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5" style:parent-style-name="Standard" style:family="paragraph">
      <style:paragraph-properties fo:text-align="justify"/>
    </style:style>
    <style:style style:name="T6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T9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Dne 16.5.2022<text:s/>Veverská Bítýška</text:p>
      <text:p text:style-name="P2"/>
      <text:p text:style-name="P3">Vodárenský svazek "Bítešsko" oznamuje odběratelům,</text:p>
      <text:p text:style-name="P4"/>
      <text:p text:style-name="P5"><text:span text:style-name="T6">z důvodu enormního odběru pitné vody z vodovodního řadu žádáme odběratele o šetření s pitnou vodou, zejména žádáme<text:s/></text:span><text:span text:style-name="T7">O NENAPOUŠTĚNÍ BAZÉNŮ A ZALÉVÁNÍ ZAHRAD PITNOU VODOU</text:span><text:span text:style-name="T8">, aby nedocházelo<text:s/></text:span><text:span text:style-name="T9">k výkyvům s dodávkou pitné vody.</text:span></text:p>
      <text:p text:style-name="P10"/>
      <text:p text:style-name="P11">Děkujeme za pochopení!</text:p>
      <text:p text:style-name="P12"><text:span text:style-name="T13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icmanová</meta:initial-creator>
    <dc:creator>Leicmanová</dc:creator>
    <meta:creation-date>2022-05-16T13:27:00Z</meta:creation-date>
    <dc:date>2022-05-16T13:27:00Z</dc:date>
    <meta:print-date>2022-05-16T1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55" meta:row-count="2" meta:non-whitespace-character-count="305"/>
  </office:meta>
</office:document-meta>
</file>